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25cm" table:align="left" style:writing-mode="lr-tb"/>
    </style:style>
    <style:style style:name="Table1.A" style:family="table-column">
      <style:table-column-properties style:column-width="16.025cm"/>
    </style:style>
    <style:style style:name="Table1.1" style:family="table-row">
      <style:table-row-properties style:min-row-height="7.382cm" style:keep-together="true" fo:keep-together="auto"/>
    </style:style>
    <style:style style:name="Table1.A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6.078cm" table:align="left" style:writing-mode="lr-tb"/>
    </style:style>
    <style:style style:name="Table2.A" style:family="table-column">
      <style:table-column-properties style:column-width="16.078cm"/>
    </style:style>
    <style:style style:name="Table2.1" style:family="table-row">
      <style:table-row-properties style:min-row-height="5.503cm" style:keep-together="true" fo:keep-together="auto"/>
    </style:style>
    <style:style style:name="Table2.A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6.025cm" table:align="left" style:writing-mode="lr-tb"/>
    </style:style>
    <style:style style:name="Table3.A" style:family="table-column">
      <style:table-column-properties style:column-width="16.025cm"/>
    </style:style>
    <style:style style:name="Table3.1" style:family="table-row">
      <style:table-row-properties style:min-row-height="2.752cm" style:keep-together="true" fo:keep-together="auto"/>
    </style:style>
    <style:style style:name="Table3.A1"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15.919cm" table:align="left" style:writing-mode="lr-tb"/>
    </style:style>
    <style:style style:name="Table4.A" style:family="table-column">
      <style:table-column-properties style:column-width="15.919cm"/>
    </style:style>
    <style:style style:name="Table4.1" style:family="table-row">
      <style:table-row-properties style:min-row-height="13.891cm" style:keep-together="true" fo:keep-together="auto"/>
    </style:style>
    <style:style style:name="Table4.A1"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15.946cm" table:align="left" style:writing-mode="lr-tb"/>
    </style:style>
    <style:style style:name="Table5.A" style:family="table-column">
      <style:table-column-properties style:column-width="15.946cm"/>
    </style:style>
    <style:style style:name="Table5.1" style:family="table-row">
      <style:table-row-properties style:min-row-height="2.196cm" style:keep-together="true" fo:keep-together="auto"/>
    </style:style>
    <style:style style:name="Table5.A1"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6.02cm" table:align="left" style:writing-mode="lr-tb"/>
    </style:style>
    <style:style style:name="Table6.A" style:family="table-column">
      <style:table-column-properties style:column-width="16.02cm"/>
    </style:style>
    <style:style style:name="Table6.1" style:family="table-row">
      <style:table-row-properties style:min-row-height="4.048cm" style:keep-together="true" fo:keep-together="auto"/>
    </style:style>
    <style:style style:name="Table6.A1" style:family="table-cell">
      <style:table-cell-properties style:vertical-align="top" fo:padding-left="0.123cm" fo:padding-right="0.123cm" fo:padding-top="0cm" fo:padding-bottom="0cm" fo:border="0.018cm solid #000000" style:writing-mode="lr-tb"/>
    </style:style>
    <style:style style:name="Table7" style:family="table">
      <style:table-properties style:width="16.02cm" table:align="left" style:writing-mode="lr-tb"/>
    </style:style>
    <style:style style:name="Table7.A" style:family="table-column">
      <style:table-column-properties style:column-width="16.02cm"/>
    </style:style>
    <style:style style:name="Table7.1" style:family="table-row">
      <style:table-row-properties style:min-row-height="1.233cm" style:keep-together="true" fo:keep-together="auto"/>
    </style:style>
    <style:style style:name="Table7.A1" style:family="table-cell">
      <style:table-cell-properties style:vertical-align="top" fo:padding-left="0.123cm" fo:padding-right="0.123cm" fo:padding-top="0cm" fo:padding-bottom="0cm" fo:border="0.018cm solid #000000" style:writing-mode="lr-tb"/>
    </style:style>
    <style:style style:name="Table8" style:family="table">
      <style:table-properties style:width="16.02cm" table:align="left" style:writing-mode="lr-tb"/>
    </style:style>
    <style:style style:name="Table8.A" style:family="table-column">
      <style:table-column-properties style:column-width="16.02cm"/>
    </style:style>
    <style:style style:name="Table8.1" style:family="table-row">
      <style:table-row-properties style:min-row-height="0.794cm" style:keep-together="true" fo:keep-together="auto"/>
    </style:style>
    <style:style style:name="Table8.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name-asian="Times New Roman" style:font-weight-asian="bold"/>
    </style:style>
    <style:style style:name="P3" style:family="paragraph" style:parent-style-name="Standard">
      <style:paragraph-properties fo:text-align="justify" style:justify-single-word="false"/>
      <style:text-properties fo:font-size="14pt" fo:font-weight="bold" style:font-name-asian="Times New Roman" style:font-size-asian="14pt" style:font-weight-asian="bold"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solid" style:text-underline-width="auto" style:text-underline-color="font-color" fo:font-weight="bold" style:font-name-asian="Times New Roman" style:font-weight-asian="bold"/>
    </style:style>
    <style:style style:name="P6" style:family="paragraph" style:parent-style-name="Standard">
      <style:text-properties style:font-name-asian="Times New Roman"/>
    </style:style>
    <style:style style:name="P7" style:family="paragraph" style:parent-style-name="Standard" style:list-style-name="WW8Num4">
      <style:text-properties style:font-name-asian="Times New Roman"/>
    </style:style>
    <style:style style:name="P8" style:family="paragraph" style:parent-style-name="Standard" style:list-style-name="WW8Num6">
      <style:text-properties style:font-name-asian="Times New Roman"/>
    </style:style>
    <style:style style:name="P9" style:family="paragraph" style:parent-style-name="Standard">
      <style:text-properties fo:color="#000000" fo:language="none" fo:country="none" style:language-asian="none" style:country-asian="none" style:font-name-complex="Arial"/>
    </style:style>
    <style:style style:name="P10" style:family="paragraph" style:parent-style-name="Standard" style:list-style-name="WW8Num3"/>
    <style:style style:name="P11" style:family="paragraph" style:parent-style-name="Standard" style:list-style-name="WW8Num6"/>
    <style:style style:name="P12" style:family="paragraph" style:parent-style-name="Standard">
      <style:paragraph-properties fo:margin-left="0.159cm" fo:margin-right="0cm" fo:text-indent="0cm" style:auto-text-indent="false"/>
    </style:style>
    <style:style style:name="P13" style:family="paragraph" style:parent-style-name="Standard">
      <style:paragraph-properties fo:margin-left="0.159cm" fo:margin-right="0cm" fo:text-indent="0cm" style:auto-text-indent="false"/>
      <style:text-properties style:text-underline-style="solid" style:text-underline-width="auto" style:text-underline-color="font-color" fo:font-weight="bold" style:font-name-asian="Times New Roman" style:font-weight-asian="bold"/>
    </style:style>
    <style:style style:name="P14" style:family="paragraph" style:parent-style-name="Standard" style:list-style-name="WW8Num2">
      <style:paragraph-properties fo:margin-left="1.429cm" fo:margin-right="0cm" fo:text-indent="-0.635cm" style:auto-text-indent="false"/>
      <style:text-properties style:font-name-asian="Times New Roman"/>
    </style:style>
    <style:style style:name="P15" style:family="paragraph" style:parent-style-name="Standard">
      <style:paragraph-properties fo:margin-left="0.37cm" fo:margin-right="0cm" fo:text-indent="0cm" style:auto-text-indent="false"/>
      <style:text-properties style:font-name-asian="Times New Roman"/>
    </style:style>
    <style:style style:name="P16" style:family="paragraph" style:parent-style-name="Standard">
      <style:paragraph-properties fo:margin-left="0.529cm" fo:margin-right="0cm" fo:text-indent="0cm" style:auto-text-indent="false"/>
    </style:style>
    <style:style style:name="P17" style:family="paragraph" style:parent-style-name="Standard">
      <style:paragraph-properties fo:margin-left="0.529cm" fo:margin-right="0cm" fo:text-indent="0cm" style:auto-text-indent="false"/>
      <style:text-properties fo:color="#000000" fo:language="none" fo:country="none" style:text-underline-style="solid" style:text-underline-width="auto" style:text-underline-color="font-color" fo:font-weight="bold" style:language-asian="none" style:country-asian="none" style:font-weight-asian="bold" style:font-name-complex="Arial"/>
    </style:style>
    <style:style style:name="P18" style:family="paragraph" style:parent-style-name="Standard" style:list-style-name="WW8Num5">
      <style:paragraph-properties fo:margin-left="1.799cm" fo:margin-right="0cm" fo:text-indent="-0.635cm" style:auto-text-indent="false"/>
      <style:text-properties fo:color="#000000" fo:language="none" fo:country="none" style:language-asian="none" style:country-asian="none" style:font-name-complex="Arial"/>
    </style:style>
    <style:style style:name="P19" style:family="paragraph" style:parent-style-name="Standard" style:list-style-name="WW8Num1">
      <style:paragraph-properties fo:margin-left="1.799cm" fo:margin-right="0cm" fo:text-indent="-0.635cm" style:auto-text-indent="false"/>
      <style:text-properties fo:color="#000000" fo:language="none" fo:country="none" style:language-asian="none" style:country-asian="none" style:font-name-complex="Arial"/>
    </style:style>
    <style:style style:name="P20" style:family="paragraph" style:parent-style-name="Standard">
      <style:paragraph-properties fo:margin-left="0.132cm" fo:margin-right="0cm" fo:text-indent="0cm" style:auto-text-indent="false"/>
    </style:style>
    <style:style style:name="P21" style:family="paragraph" style:parent-style-name="Standard">
      <style:paragraph-properties fo:margin-left="0.132cm" fo:margin-right="0cm" fo:text-indent="0cm" style:auto-text-indent="false"/>
      <style:text-properties style:font-name-asian="Times New Roman"/>
    </style:style>
    <style:style style:name="P22" style:family="paragraph" style:parent-style-name="Standard">
      <style:paragraph-properties fo:margin-left="0.132cm" fo:margin-right="0cm" fo:text-indent="0cm" style:auto-text-indent="false"/>
      <style:text-properties style:text-underline-style="solid" style:text-underline-width="auto" style:text-underline-color="font-color" style:font-name-asian="Times New Roman"/>
    </style:style>
    <style:style style:name="P23" style:family="paragraph" style:parent-style-name="Standard">
      <style:paragraph-properties fo:margin-left="0.767cm" fo:margin-right="0cm" fo:text-indent="0cm" style:auto-text-indent="false"/>
    </style:style>
    <style:style style:name="P24" style:family="paragraph" style:parent-style-name="Standard">
      <style:paragraph-properties fo:margin-left="0.767cm" fo:margin-right="0cm" fo:text-indent="0cm" style:auto-text-indent="false"/>
      <style:text-properties fo:font-style="italic" style:font-name-asian="Times New Roman" style:font-style-asian="italic"/>
    </style:style>
    <style:style style:name="P25" style:family="paragraph" style:parent-style-name="Standard">
      <style:paragraph-properties fo:margin-left="-0.106cm" fo:margin-right="0cm" fo:text-indent="0cm" style:auto-text-indent="false"/>
    </style:style>
    <style:style style:name="P26" style:family="paragraph" style:parent-style-name="Standard">
      <style:paragraph-properties fo:margin-left="-0.106cm" fo:margin-right="0cm" fo:text-indent="0cm" style:auto-text-indent="false"/>
      <style:text-properties style:font-name-asian="Times New Roman"/>
    </style:style>
    <style:style style:name="P27" style:family="paragraph" style:parent-style-name="Standard" style:master-page-name="Standard">
      <style:paragraph-properties fo:text-align="justify" style:justify-single-word="false" style:page-number="auto"/>
      <style:text-properties fo:font-size="14pt" fo:font-weight="bold" style:font-name-asian="Times New Roman" style:font-size-asian="14pt" style:font-weight-asian="bold" style:font-size-complex="14pt"/>
    </style:style>
    <style:style style:name="T1" style:family="text">
      <style:text-properties fo:font-style="italic" style:font-name-asian="Times New Roman" style:font-style-asian="italic"/>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name-asian="Times New Roman" style:font-size-asian="14pt" style:font-style-asian="italic" style:font-size-complex="14pt"/>
    </style:style>
    <style:style style:name="T4" style:family="text">
      <style:text-properties fo:font-size="14pt" fo:font-style="italic" fo:background-color="#ffffff" style:font-size-asian="14pt" style:font-style-asian="italic" style:font-size-complex="14pt"/>
    </style:style>
    <style:style style:name="T5" style:family="text">
      <style:text-properties fo:font-size="14pt" fo:language="none" fo:country="none" style:font-size-asian="14pt" style:language-asian="none" style:country-asian="none" style:font-name-complex="Arial" style:font-size-complex="14pt" style:font-weight-complex="bold"/>
    </style:style>
    <style:style style:name="T6" style:family="text">
      <style:text-properties fo:font-size="14pt" fo:language="none" fo:country="none" style:text-underline-style="solid" style:text-underline-width="auto" style:text-underline-color="font-color" style:font-size-asian="14pt" style:language-asian="none" style:country-asian="none" style:font-name-complex="Arial" style:font-size-complex="14pt" style:font-weight-complex="bold"/>
    </style:style>
    <style:style style:name="T7" style:family="text">
      <style:text-properties style:font-name-asian="Times New Roman"/>
    </style:style>
    <style:style style:name="T8" style:family="text">
      <style:text-properties style:font-name-complex="Arial"/>
    </style:style>
    <style:style style:name="T9" style:family="text">
      <style:text-properties style:text-underline-style="solid" style:text-underline-width="auto" style:text-underline-color="font-color" fo:font-weight="bold" style:font-name-asian="Times New Roman" style:font-weight-asian="bold"/>
    </style:style>
    <style:style style:name="T10" style:family="text">
      <style:text-properties style:text-underline-style="solid" style:text-underline-width="auto" style:text-underline-color="font-color" style:font-name-asian="Times New Roman"/>
    </style:style>
    <style:style style:name="T11" style:family="text">
      <style:text-properties fo:font-weight="bold" style:font-name-asian="Times New Roman" style:font-weight-asian="bold"/>
    </style:style>
    <style:style style:name="T12" style:family="text">
      <style:text-properties fo:color="#000000" fo:language="none" fo:country="none" style:text-underline-style="solid" style:text-underline-width="auto" style:text-underline-color="font-color" fo:background-color="#00ff00" style:language-asian="none" style:country-asian="none" style:font-name-complex="Arial"/>
    </style:style>
    <style:style style:name="T13" style:family="text">
      <style:text-properties fo:color="#000000" fo:language="none" fo:country="none" style:text-underline-style="solid" style:text-underline-width="auto" style:text-underline-color="font-color" fo:font-weight="bold" style:language-asian="none" style:country-asian="none" style:font-weight-asian="bold" style:font-name-complex="Arial"/>
    </style:style>
    <style:style style:name="T14" style:family="text">
      <style:text-properties fo:color="#000000" fo:language="none" fo:country="none" style:text-underline-style="solid" style:text-underline-width="auto" style:text-underline-color="font-color" style:language-asian="none" style:country-asian="none" style:font-name-complex="Arial"/>
    </style:style>
    <style:style style:name="T15" style:family="text">
      <style:text-properties fo:color="#000000" fo:language="none" fo:country="none" style:language-asian="none" style:country-asian="none"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NNETUSTE KOGUMISE RAKENDUSKAVA</text:p>
      <text:p text:style-name="P3">MTÜ LOOTUSE KÜLA</text:p>
      <text:p text:style-name="P1"><text:span text:style-name="T3">Rakenduskava on valminud </text:span><text:span text:style-name="T4">KÜSK mittetulundusühenduste ja sihtasutuste tegevusvõimekuse programmi</text:span><text:span text:style-name="T2"> vabaühenduste annetuste kogumise ja praktilise rakenduskava väljatöötamise ja elluviimise toetamise vooru raames</text:span></text:p>
      <text:p text:style-name="P4"><text:span text:style-name="T5">Viimased muudatused tehtud: </text:span><text:span text:style-name="T6">10.09.2012</text:span></text:p>
      <text:p text:style-name="P5">Eesmärk ehk mida me tahame saavutada:</text:p>
      <table:table table:name="Table1" table:style-name="Table1">
        <table:table-column table:style-name="Table1.A"/>
        <table:table-row table:style-name="Table1.1">
          <table:table-cell table:style-name="Table1.A1" office:value-type="string">
            <text:p text:style-name="P12"><text:span text:style-name="T9">Otsene eesmärk:</text:span><text:span text:style-name="T11"> </text:span><text:span text:style-name="T8">Annetuste rakenduskava elluviimise kaudu enamate regulaarsete rahaliste ja teenuste annetajate kaasamine MTÜ Lootuse Küla tegevuse toetamisse, samuti teiste enamate koostööpartnerite kaasamine meie tegevusse.</text:span></text:p>
            <text:p text:style-name="P13">Kaudsed eesmärgid:</text:p>
            <text:list xml:id="list5196998257769013546" text:style-name="WW8Num2">
              <text:list-item>
                <text:p text:style-name="P14">Annetuste kasvamisel programmi ja sellega seonduva tegevuse efektiivsemaks muutmine (õppematerjalid, sotsiaalabi meestele ja lähedastele, igapäevane toimimine, jne);</text:p>
              </text:list-item>
              <text:list-item>
                <text:p text:style-name="P14">Ühiskonnas võimalikult laialt ning teenuse tarbijate (sõltlased) ja nende lähedaste seas meie olemasolu teadvustamine ning rehabilitatsiooni ühe ja ainsa võimalusena näitamine elu muutmiseks;</text:p>
              </text:list-item>
              <text:list-item>
                <text:p text:style-name="P14">Ennetustöö tegemine, et vähendada tulevikus rehabilitatsiooni vajavate isikute hulka;</text:p>
              </text:list-item>
            </text:list>
          </table:table-cell>
        </table:table-row>
      </table:table>
      <text:p text:style-name="P2"/>
      <text:p text:style-name="P5">Tegevuse vajalikkus ehk miks me seda teeme:</text:p>
      <table:table table:name="Table2" table:style-name="Table2">
        <table:table-column table:style-name="Table2.A"/>
        <table:table-row table:style-name="Table2.1">
          <table:table-cell table:style-name="Table2.A1" office:value-type="string">
            <text:list xml:id="list5702822134721141324" text:style-name="WW8Num4">
              <text:list-item>
                <text:p text:style-name="P7">MTÜ Lootuse Küla ei saa regulaarset igakuist toetust riigilt ega mõnelt muult organisatsioonilt. Täna oleme kasvanud nii palju, et korraga on rehabilitatsiooniprogrammis 20-25 meest, nad ei ole võimelised ise maksma toidu ja muude igapäeva vajaduste eest, samuti on vaja õppematerjale, sotsiaalabi, riideid jm rehabilitantidele ning tihti ka nende lähedastele. Selle kõige igapäevaseks ning võimalikult stressivabaks korraldamiseks vajame regulaarseid finantse. </text:p>
              </text:list-item>
              <text:list-item>
                <text:p text:style-name="P7">Samas saavad tihti erinevad organisatsioonid meid aidata oma teenuste või oskustega, samuti saavad inimesed panustada vabatahtlikku tööd Lootuse Küla vajaduste raames, seega on vaja kutsuda üles organisatsioone ja üksikisikuid. </text:p>
              </text:list-item>
              <text:list-item>
                <text:p text:style-name="P7">Tänases ühiskonnas on palju sõltlasi ja kaassõltlasi ning nende arv on kiiresti kasvavas trendis, soovime teha võimalikult palju ennetustööd, et vältida homseid kliente ning samas ka teha teavitustööd meie olemasolust, et tänased abivajajad leiaks meid üles ja otsustaks muuta oma elu.</text:p>
              </text:list-item>
            </text:list>
          </table:table-cell>
        </table:table-row>
      </table:table>
      <text:p text:style-name="P6"/>
      <text:p text:style-name="P5"><text:soft-page-break/>Sõnum ehk mida me tahame inimestele öelda:</text:p>
      <table:table table:name="Table3" table:style-name="Table3">
        <table:table-column table:style-name="Table3.A"/>
        <table:table-row table:style-name="Table3.1">
          <table:table-cell table:style-name="Table3.A1" office:value-type="string">
            <text:p text:style-name="P15">Lootuse Küla on rehabilitatsioonikeskus narkomaanidele ja alkohoolikutele, kus abivajajad saavad reaalselt abi. Toeta Lootuse Küla tegevust igal kuul!</text:p>
            <text:p text:style-name="P15">Ka sina või sinu lähedane võib saada abi ja muuta oma elu!</text:p>
          </table:table-cell>
        </table:table-row>
      </table:table>
      <text:p text:style-name="Standard"/>
      <text:p text:style-name="P5">Sihtgrupp ehk kellele me tahame öelda:</text:p>
      <table:table table:name="Table4" table:style-name="Table4">
        <table:table-column table:style-name="Table4.A"/>
        <table:table-row table:style-name="Table4.1">
          <table:table-cell table:style-name="Table4.A1" office:value-type="string">
            <text:p text:style-name="P17">Otsene sihtgrupp:</text:p>
            <text:list xml:id="list4134402375467105097" text:style-name="WW8Num5">
              <text:list-item>
                <text:p text:style-name="P18">Kristlased üksikisikutena</text:p>
              </text:list-item>
              <text:list-item>
                <text:p text:style-name="P18">Eesti ja muude riikide kristlikud organisastioonid</text:p>
              </text:list-item>
              <text:list-item>
                <text:p text:style-name="P18">Eesti mittekristlikud organisatsioonid ja ettevõtted</text:p>
              </text:list-item>
            </text:list>
            <text:p text:style-name="P17">Kaudne sihtgrupp:</text:p>
            <text:list xml:id="list1248867334995111412" text:style-name="WW8Num1">
              <text:list-item>
                <text:p text:style-name="P19">Sõltalsed, narkomaanid ja alkohoolikud (abivajajatena)</text:p>
              </text:list-item>
              <text:list-item>
                <text:p text:style-name="P19">Sõltlaste lähedased (lähedasi abile suunamas ning võimalusel ka Lootuse Küla toetamas)</text:p>
              </text:list-item>
              <text:list-item>
                <text:p text:style-name="P19">Tänased noored, kellele tunduvad narkootikumid ja alkohol lahedad ajaviitmise võimalused (ennetustöö)</text:p>
              </text:list-item>
            </text:list>
            <text:p text:style-name="P16"><text:span text:style-name="T15">Selleks, et üksikisik või organisastioon tahaks meid toetada peame me leidma ühisosa. Samuti, et inimene tahaks tulla rehabilitatsiooni või lähedane teda selleks suunata. </text:span></text:p>
            <text:p text:style-name="P16"><text:span text:style-name="T15">Seega tuleb nii sõnumit seades, kanalit otsides, kui ka sihtgruppi määratledes leida need ühisosas. Ühisosaks saab olla rehabilitasioonitöö, sõltuvus, abivajajate aitamine, abi vajamine, lähedase abi vajamine, kristlik maailmavaade. </text:span></text:p>
            <text:p text:style-name="P16"><text:span text:style-name="T15">Kindlasti on meie ühiskonnas palju inimesi ja ka organisatsioone, kes tahavad aidata ka põhjuselt, et nad ise ei saa ega oska aidata, seega valivad nad aitajate aitamise.</text:span></text:p>
            <text:p text:style-name="P16"><text:span text:style-name="T15">Tulenevalt MTÜ Lootuse Küla kristlikel põhimõtetel tegutsemisest, tasub kindlasti annetuste küsimisel pöörduda erinevate kristlike organisatsioonide poole. </text:span></text:p>
          </table:table-cell>
        </table:table-row>
      </table:table>
      <text:p text:style-name="P9"><text:s/></text:p>
      <text:p text:style-name="Standard"><text:span text:style-name="T9">Kanalid ehk kus me tahame inimestele öelda:</text:span><text:span text:style-name="T12"> </text:span></text:p>
      <table:table table:name="Table5" table:style-name="Table5">
        <table:table-column table:style-name="Table5.A"/>
        <table:table-row table:style-name="Table5.1">
          <table:table-cell table:style-name="Table5.A1" office:value-type="string">
            <text:list xml:id="list3994444549772614183" text:style-name="WW8Num3">
              <text:list-item>
                <text:p text:style-name="P10"><text:span text:style-name="T14">Koguduste e-listid ja seminarid, koosolekud:</text:span><text:span text:style-name="T15"> e-kirjade saatmine koguduste listides, Lootuse Küla töö tutvustamine koosolekutel, otsesuhtlus pastoritega selleks loa saamiseks; voldikud, plakatid, viide kodulehele;</text:span></text:p>
              </text:list-item>
              <text:list-item>
                <text:p text:style-name="P10"><text:span text:style-name="T15">Üldine üleskutse </text:span><text:span text:style-name="T14">koguduste liitude e-listid:</text:span><text:span text:style-name="T15"> moderatoritelt paluda luba selleks </text:span><text:soft-page-break/><text:span text:style-name="T15">otsesuhtluses; viide kodulehele;</text:span></text:p>
              </text:list-item>
              <text:list-item>
                <text:p text:style-name="P10"><text:span text:style-name="T14">Kristlikud raadiokanalid üldiseks teavituseks Raadio7, Kuressaare Pereraadio, Pereraadio</text:span><text:span text:style-name="T15">: klipp, oselemine saadetes, intervjuud; raadio juhtidega otsesuhtluses paluda võimalust;</text:span></text:p>
              </text:list-item>
              <text:list-item>
                <text:p text:style-name="P10"><text:span text:style-name="T14">Otsesuhtlus organisastioonide, muude koostööpartneritega <text:s/>ja firmadega erineva toetuse saamiseks</text:span><text:span text:style-name="T15">: seminarid, volikud, plakatid, e-kirjad, viide kodulehele;</text:span></text:p>
              </text:list-item>
              <text:list-item>
                <text:p text:style-name="P10"><text:span text:style-name="T14">Otsesuhtlus erinevate välismaiste organisatsioonidega:</text:span><text:span text:style-name="T15"> seminarid, e-kirjad, volikud, plakatid, viide kodulehele;</text:span></text:p>
              </text:list-item>
              <text:list-item>
                <text:p text:style-name="P10"><text:span text:style-name="T14">Massimeedia:</text:span><text:span text:style-name="T15"> ajalehed, ajakirjad, portalid, telemeedia, raadio; intervjuud, artiklid (Maaleht, Postimees, Eesti Ekspress, Delfi, ERR, Reporter);</text:span></text:p>
              </text:list-item>
              <text:list-item>
                <text:p text:style-name="P10"><text:span text:style-name="T14">Kohad, kus sõltlased viibivad enam; <text:s/>organisastioonid kes suhtlevad sõltlastega enam: </text:span><text:span text:style-name="T15">vanglad, süstlavahetuspunktid, rehabilitasiooniga tegelevad organisastioonid, kogudused, kodutute varjupaigad, jne.; volikud, plakatid, seminarid, tutvustavad e-krijad; </text:span></text:p>
              </text:list-item>
              <text:list-item>
                <text:p text:style-name="P10"><text:span text:style-name="T14">Koolid, vabaajakeskused, jne kus on noored:</text:span><text:span text:style-name="T15"> voldikud, plakatid, seminarid, viide kodulehele;</text:span></text:p>
              </text:list-item>
            </text:list>
            <text:p text:style-name="Standard"><text:span text:style-name="T15">Kõigi sihtgruppide puhul on erinevad kanalid miksituna: trükimaterjal ja koduleht, toetavad artiklid massimeedias, e-kirjad, otsesuhtlus, seminarid Lootuse Külas ja sihtgrupi juures;</text:span></text:p>
          </table:table-cell>
        </table:table-row>
      </table:table>
      <text:p text:style-name="P2"/>
      <text:p text:style-name="Standard"><text:span text:style-name="T11">Tegevuskava ehk kuidas me seda teeme:</text:span><text:span text:style-name="T7"> </text:span></text:p>
      <table:table table:name="Table6" table:style-name="Table6">
        <table:table-column table:style-name="Table6.A"/>
        <table:table-row table:style-name="Table6.1">
          <table:table-cell table:style-name="Table6.A1" office:value-type="string">
            <text:p text:style-name="P20"><text:span text:style-name="T10">Strateegiline vaade:</text:span><text:span text:style-name="T7"> Oma 10-ne aasta tegevuse jooksul ning tutvudes üha enam mujal maailmas tegutsevate meietaoliste organisatsioonidega (Kanada, USA, Rootsi, Soome, Venemaa, Leedu, Läti) teame, et leiame koostööparterid, annetajad ja ka abivajajad üles just oma tegevuse toimimist ehk eelnevate perioodide statistikat näidates, muudetud inimeste lugusid rääkides. Peame alati näitama eelkõige toimivat abi, siis usaldavad inimesed meid ja ka toetavad või tutvustavad meie teenust abivajajatele. Seega ei saa me öelda ainult: toeta, vaid peame näitama kes me oleme ja mida me teeme. Vahel võib olla ainult seda rääkima ning annetajad otsivad meid ise üles. </text:span></text:p>
            <text:p text:style-name="P21">Määrata ära taktikaline esimese kolme kuu kava ning seejärel järgmise kolme kuu kava. Minna tegevustega aina edasi olles õppinud tehtust.</text:p>
            <text:p text:style-name="P22">Taktikaline kava: </text:p>
            <text:list xml:id="list5836433846725363287" text:style-name="WW8Num6">
              <text:list-item>
                <text:p text:style-name="P11"><text:span text:style-name="T7">Võtta ühendust EKNK kogudustega, et igaga üksikult leida koostööpunkt toetuse saamiseks kasutada kõiki võimalikke kanaleid;</text:span></text:p>
              </text:list-item>
            </text:list>
            <text:p text:style-name="P23"><text:span text:style-name="T1">Projektijuht, juuni – detsember; <text:s/>suhted 10 EKNK kogudusega: voldikud, plakat, e-kiri, seminar, kutse Lootuse Külla</text:span></text:p>
            <text:list xml:id="list31429641" text:continue-numbering="true" text:style-name="WW8Num6">
              <text:list-item>
                <text:p text:style-name="P8">Võtta ühendust teiste evangeelsete koguduste liitudega, et nende listides saata teavitus annetuste vajadusest ja koostöö soovist;</text:p>
              </text:list-item>
            </text:list>
            <text:p text:style-name="P24"><text:soft-page-break/>Administratiivjuht, september – detsember; tagada infokiri koguduste liitude listides (EKNK, Metodistid, EEKBKL, Oleviste)</text:p>
            <text:list xml:id="list31433011" text:continue-numbering="true" text:style-name="WW8Num6">
              <text:list-item>
                <text:p text:style-name="P8">Valmistada raadioklipp ning paluda see panna eetrisse kõigis kristlikes kanalites, samuti paluda võimalust saadeteks ja intervjuudeks; </text:p>
              </text:list-item>
            </text:list>
            <text:p text:style-name="P24">Administratiivjuht, september – detsember; valmistada klipp, igas kanalis vähemalt 1 intervjuu ja 1 erisaade;</text:p>
            <text:list xml:id="list31409155" text:continue-numbering="true" text:style-name="WW8Num6">
              <text:list-item>
                <text:p text:style-name="P8">Saata teavituskiri tänastele annetajatele soovist leida uusi annetajaid ning tänada nende koostöö eest;</text:p>
              </text:list-item>
            </text:list>
            <text:p text:style-name="P24">Administratiivjuht, kuni detsember; </text:p>
            <text:list xml:id="list31434649" text:continue-numbering="true" text:style-name="WW8Num6">
              <text:list-item>
                <text:p text:style-name="P8">Leida tänastele toidu, ehitusmaterjali, riiete jms meid varustavatele firmadele lisa; igat meie vajadust lahendama hakates mõelda, et mitte lahendada see tulekahjuna vaid leida pikaajaline koostööpartner selles valdkonnas;</text:p>
              </text:list-item>
            </text:list>
            <text:p text:style-name="P23"><text:span text:style-name="T1">Projektijuht, haldusjuht, järjepidev töö; </text:span></text:p>
            <text:list xml:id="list31414264" text:continue-numbering="true" text:style-name="WW8Num6">
              <text:list-item>
                <text:p text:style-name="P8">Täna toetavad meid regulaarselt 2 Rootsi kogudust ning 1 Kanada organisatsioon; nende abil leida enam annetajaid samades riikides; samuti püüda luua kontaktid Soomes;</text:p>
              </text:list-item>
            </text:list>
            <text:p text:style-name="P24">Projektijuht, juhatuse esimees; kuni märts 2013;</text:p>
            <text:list xml:id="list31438835" text:continue-numbering="true" text:style-name="WW8Num6">
              <text:list-item>
                <text:p text:style-name="P8">Leida 1-2 puutepunkti erinevate massimeediakanalitega ja pakkude neid teemasid ajakirjanikele; </text:p>
              </text:list-item>
            </text:list>
            <text:p text:style-name="P24">Administratiivjuht, juuni – märts 2013; </text:p>
            <text:list xml:id="list31423856" text:continue-numbering="true" text:style-name="WW8Num6">
              <text:list-item>
                <text:p text:style-name="P8">Varustada voldikute ja plakatitega vanglad, süstlavahetuspunktid, rehabilitatsioonikeskused, kogudused, varjupaigad, jne.</text:p>
              </text:list-item>
            </text:list>
            <text:p text:style-name="P24">Projektijuht, kuni detsember;</text:p>
            <text:list xml:id="list31429283" text:continue-numbering="true" text:style-name="WW8Num6">
              <text:list-item>
                <text:p text:style-name="P8">Pakkuda ennetusloenguid koolidesse, vabaajakeskustesse;</text:p>
              </text:list-item>
            </text:list>
            <text:p text:style-name="P24">Projektijuht, juuni kuni märts 2013;</text:p>
          </table:table-cell>
        </table:table-row>
      </table:table>
      <text:p text:style-name="P2"/>
      <text:p text:style-name="P2">Tulemused ehk mida me tahame saavutada:</text:p>
      <table:table table:name="Table7" table:style-name="Table7">
        <table:table-column table:style-name="Table7.A"/>
        <table:table-row table:style-name="Table7.1">
          <table:table-cell table:style-name="Table7.A1" office:value-type="string">
            <text:list xml:id="list31432764" text:continue-numbering="true" text:style-name="WW8Num6">
              <text:list-item>
                <text:p text:style-name="P8">Kasvanud regulaarsete ja muude finants ja teenuste annetuste hulk;</text:p>
              </text:list-item>
              <text:list-item>
                <text:p text:style-name="P8">Kasvanud koostööpartnerite hulk;</text:p>
              </text:list-item>
              <text:list-item>
                <text:p text:style-name="P8">Paremini ja efektiivsemalt korraldatud rehabilitatsioonitöö igapäeva elu ning sotsiaal- ning muu abi korraldamine;</text:p>
              </text:list-item>
              <text:list-item>
                <text:p text:style-name="P11"><text:span text:style-name="T7">Kasvanud tuntus sõltlaste ja nende lähedaste seas;</text:span></text:p>
              </text:list-item>
              <text:list-item>
                <text:p text:style-name="P8"><text:soft-page-break/>Läbiviidud konkreetsed ennetustöö üritused;</text:p>
              </text:list-item>
            </text:list>
          </table:table-cell>
        </table:table-row>
      </table:table>
      <text:p text:style-name="P2"/>
      <text:p text:style-name="P2">Vastutajad ja edasine tegevus:</text:p>
      <table:table table:name="Table8" table:style-name="Table8">
        <table:table-column table:style-name="Table8.A"/>
        <table:table-row table:style-name="Table8.1">
          <table:table-cell table:style-name="Table8.A1" office:value-type="string">
            <text:p text:style-name="P26">Kogu projekti eest vastutab projektijuht, kuid konkreetsete alalõikude eest vastutajad on ära toodud tegevuskavas koos ajakavaga.</text:p>
            <text:p text:style-name="P25"><text:span text:style-name="T7">Taktikaline plaan on hetkel koostatud osades lõigetes kuni detsember, osades kuni märts 2013. See ei tähenda, et annetuste kogumine lõppeb sellega. Oluline on uusi plaane ja märke panna maha vähemalt kord kvartalis ning siis need ellu viia. Järgmine taktikalise plaani update on detsembris, ajakavas püsimist jälgitakse tiimi korralistel koosolekutel.</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t" fo:country="E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t" fo:country="E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ddressee" style:family="paragraph" style:parent-style-name="Standard" style:class="extra">
      <style:paragraph-properties fo:margin-left="5.08cm" fo:margin-right="0cm" fo:text-indent="0cm" style:auto-text-indent="false"/>
      <style:text-properties style:font-name="Arial" fo:font-size="18pt" style:font-size-asian="18pt"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fo:language="none" fo:country="none" style:language-asian="none" style:country-asian="none"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alibri"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76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03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84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65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ta Sikkel</meta:initial-creator>
    <meta:creation-date>2012-10-18T14:11:00</meta:creation-date>
    <dc:creator>Liis</dc:creator>
    <dc:date>2012-10-18T14:11:00</dc:date>
    <meta:editing-cycles>2</meta:editing-cycles>
    <meta:document-statistic meta:table-count="8" meta:image-count="0" meta:object-count="0" meta:page-count="5" meta:paragraph-count="72" meta:word-count="1052" meta:character-count="8401"/>
    <meta:generator>OpenOffice/4.1.1$Win32 OpenOffice.org_project/411m6$Build-9775</meta:generator>
  </office:meta>
</office:document-meta>
</file>